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Klauzula informacyjna RODO </text:h>
      <text:p text:style-name="P3">W związku z wejściem w życie Rozporządzenia Parlamentu Europejskiego i Rady (UE) 2016/679 z dnia 27 kwietnia 2016 r. w sprawie ochrony osób fizycznych w związku z przetwarzaniem danych osobowych i w sprawie swobodnego przepływu takich danych, oraz uchylenia dyrektywy 95/46/WE („RODO”) informujemy Państwa, że Kancelaria Adwokacka Adwokat Eweliny Pietrusińskiej przetwarza między innymi dane osobowe:</text:p>
      <text:p text:style-name="P4">a) klientów będących osobami fizycznymi,<text:line-break/>b) w przypadku klientów kancelarii będących osobami prawnymi bądź jednostkami organizacyjnymi nieposiadającymi osobowości prawnej - dane osobowe osób uprawnionych do reprezentacji takich podmiotów, pracowników i współpracowników takich klientów,<text:line-break/>c) dostawców usług będących osobami fizycznymi, jak również pracowników i współpracowników dostawców usług;<text:line-break/>d) osób zgłaszających się do Kancelarii w celu uzyskania pomocy w zakresie doradztwa prawnego świadczonego przez kancelarię, jak również osób, których dane zostały uzyskane przy okazji świadczenia takich usług na rzecz klientów Kancelarii;<text:line-break/>e) osób współpracujących z Kancelarią w sposób stały bądź sporadyczny przy świadczeniu usług przez Kancelarię;</text:p>
      <text:p text:style-name="P3">W związku z powyższym Kancelaria przekazuje Państwu istotne informacje związane z faktem przetwarzania danych osobowych.</text:p>
      <text:p text:style-name="P3"><text:span text:style-name="Strong_20_Emphasis">ADMINISTRATOR DANYCH OSOBOWYCH</text:span></text:p>
      <text:p text:style-name="P3">Administratorem danych osobowych jest Kancelaria Adwokacka Adwokat Ewelina Pietrusińska </text:p>
      <text:p text:style-name="P3">z siedzibą w Bydgoszczy przy ul. Poznańskiej 19/5a , NIP: 888-288-88-12</text:p>
      <text:p text:style-name="P3"><text:span text:style-name="Strong_20_Emphasis">DANE KONTAKTOWE ADMINISTRATORA</text:span></text:p>
      <text:p text:style-name="P3">Można się z nami skontaktować:</text:p>
      <text:p text:style-name="P4">a) telefonicznie: 607-418-417;<text:line-break/>b) pod adresem e.mail: adwokat.pietrusinska@gmail.com<text:line-break/>c) w siedzibie Kancelarii pod adresem:, ul. Poznańska 19/5 a</text:p>
      <text:p text:style-name="P3"><text:span text:style-name="Strong_20_Emphasis">CELE PRZETWARZANIA DANYCH, PODSTAWA PRAWNA ORAZ PRAWNIE UZASADNIONE INTERESY</text:span></text:p>
      <text:p text:style-name="P3">Informujemy, że Państwa dane osobowe przetwarzane będą, gdy jest to niezbędne do:</text:p>
      <text:p text:style-name="P4">1. zawarcia i wykonania umowy, tj. na podstawie art. 6 ust. 1 lit. b RODO, w tym w szczególności umowy obsługi prawnej bądź umowy o świadczenie usług na rzecz Kancelarii przez dostawców takich <text:s/>usług;<text:line-break/>2. wypełnienia obowiązków prawnych ciążących na administratorze danych osobowych na podstawie art. 6 ust. 1 lit. c RODO, wynikających z prawa Unii lub prawa polskiego; <text:line-break/>3. do celów wynikających z prawnie uzasadnionych interesów realizowanych przez administratora lub stronę trzecią na podstawie art. 6 ust. 1 lit. f RODO, za które administrator uznaje w szczególności: dochodzenie, ustalenie i obronę przed roszczeniami, zapobieganie oszustwom, zapewnienie bezpieczeństwa środowiska teleinformatycznego, stosowanie systemów kontroli wewnętrznej, monitorowanie Kancelarii oraz rejestrowanie wejść i wyjść z Kancelarii, ustalanie konfliktów interesów i naruszeń etycznych w zakresie niezbędnym do przeciwdziałania nadużyciom, w celach archiwalnych i statystycznych, jak również świadczenie usług na rzecz klienta, w sytuacji, w których interes klienta jest nadrzędny wobec interesów, praw i wolności osoby, których dane dotyczą</text:p>
      <text:p text:style-name="P3"><text:span text:style-name="Strong_20_Emphasis">KATEGORIE PRZETWARZANYCH DANYCH OSOBOWYCH</text:span></text:p>
      <text:p text:style-name="P3"><text:soft-page-break/>Kancelaria przetwarza następujące kategorie danych osobowych:</text:p>
      <text:list xml:id="list4360542868526628830" text:style-name="L1">
        <text:list-item>
          <text:p text:style-name="P10">dane mające na celu potwierdzenie tożsamości takie jak imię i nazwisko, numer PESEL, numer dowodu osobistego, datę urodzenia; </text:p>
        </text:list-item>
        <text:list-item>
          <text:p text:style-name="P10">dane kontaktowe, takie jak: numer telefonu, adres email, adres zamieszkania; </text:p>
        </text:list-item>
        <text:list-item>
          <text:p text:style-name="P10">dane identyfikacji podatkowej; </text:p>
        </text:list-item>
        <text:list-item>
          <text:p text:style-name="P10">dane dotyczące wykształcenia oraz doświadczenia zawodowego – jeśli jest to konieczne z punktu widzenia świadczonych usług; </text:p>
        </text:list-item>
        <text:list-item>
          <text:p text:style-name="P10">dane dotyczące sytuacji majątkowej i finansowej - jeśli jest to konieczne z punktu widzenia świadczonych usług; </text:p>
        </text:list-item>
        <text:list-item>
          <text:p text:style-name="P10">dane dotyczące działalności zawodowej, gospodarczej; </text:p>
        </text:list-item>
        <text:list-item>
          <text:p text:style-name="P10">dane dotyczące stanu cywilnego - - jeśli jest to konieczne z punktu widzenia świadczonych usług; </text:p>
        </text:list-item>
        <text:list-item>
          <text:p text:style-name="P6">wizerunek – w zakresie wprowadzonego w Kancelarii Monitoringu. </text:p>
        </text:list-item>
      </text:list>
      <text:p text:style-name="P3">Ponadto Kancelaria może przetwarzać inne kategorie danych osobowych, o ile nie można zakwalifikować tych danych do żadnej ze wskazanych grup, a przetwarzanie jest dokonywane w celach określonych niniejszą informacją;</text:p>
      <text:p text:style-name="P3"><text:span text:style-name="Strong_20_Emphasis">KATEGORIE ODBIORCÓW DANYCH</text:span></text:p>
      <text:p text:style-name="P3">Odbiorcami danych mogą być podmioty z następujących kategorii:</text:p>
      <text:list xml:id="list4954904172307041606" text:style-name="L2">
        <text:list-item>
          <text:p text:style-name="P11">współpracujący z Kancelarią adwokaci, radcowie prawni, notariusze oraz inne podmioty świadczące usługi prawne i samodzielnie decydujące o celach i sposobach przetwarzania danych; </text:p>
        </text:list-item>
        <text:list-item>
          <text:p text:style-name="P11">nabywcy wierzytelności kancelarii; </text:p>
        </text:list-item>
        <text:list-item>
          <text:p text:style-name="P11">podmioty upoważnione na podstawie obowiązujących przepisów prawa (w szczególności sądy i organy państwowe); </text:p>
        </text:list-item>
        <text:list-item>
          <text:p text:style-name="P11">biura informacji gospodarczej; </text:p>
        </text:list-item>
        <text:list-item>
          <text:p text:style-name="P11">podmioty świadczące usługi: </text:p>
          <text:list>
            <text:list-item>
              <text:p text:style-name="P11">- informatyczne oraz nowych technologii; </text:p>
            </text:list-item>
            <text:list-item>
              <text:p text:style-name="P11">- płatnicze; </text:p>
            </text:list-item>
            <text:list-item>
              <text:p text:style-name="P11">- księgowo- finansowe; </text:p>
            </text:list-item>
            <text:list-item>
              <text:p text:style-name="P11">- audytorskie i kontrolne; </text:p>
            </text:list-item>
            <text:list-item>
              <text:p text:style-name="P11">- windykacyjne; </text:p>
            </text:list-item>
            <text:list-item>
              <text:p text:style-name="P11">- drukarskie; </text:p>
            </text:list-item>
            <text:list-item>
              <text:p text:style-name="P11">- niszczenia dokumentów; </text:p>
            </text:list-item>
            <text:list-item>
              <text:p text:style-name="P7">- pocztowe oraz kurierskie </text:p>
            </text:list-item>
          </text:list>
        </text:list-item>
      </text:list>
      <text:p text:style-name="P3"><text:span text:style-name="Strong_20_Emphasis">PRZEKAZYWANIE DANYCH POZA EUROPEJSKI OBSZAR GOSPODARCZY</text:span></text:p>
      <text:p text:style-name="P3">Kancelaria zasadniczo nie przekazuje danych osobowych poza Europejski Obszar Gospodarczy. Kancelaria może jednak zlecać wykonanie określonych usług bądź zadań informatycznych usługodawcom mającym siedzibę poza Europejskim Obszarem Gospodarczym. W takim przypadku dane są przekazywane do państwa trzeciego, w stosunku do którego na podstawie decyzji Komisji Europejskiej stwierdzono odpowiedni stopień ochrony danych. W każdej chwili może Pan/ Pani zażądać dalszych informacji i kopii odpowiednich zabezpieczeń.</text:p>
      <text:p text:style-name="P3"><text:span text:style-name="Strong_20_Emphasis">OKRES PRZECHOWYWANIA DANYCH</text:span></text:p>
      <text:p text:style-name="P4">a) celem wykonania umowy/ umów – do momentu ich rozwiązania bądź wygaśnięcia;<text:line-break/>b) ustalenia, dochodzenia lub obrony przed roszczeniami – do momentu przedawnienia roszczeń bądź wniesienia sprzeciwu;<text:line-break/>c) celem wypełnienia ciążących na Kancelarii obowiązków prawnych – do momentu wygaśnięcia obowiązków wynikających z przepisów prawa.</text:p>
      <text:p text:style-name="P3"><text:soft-page-break/><text:span text:style-name="Strong_20_Emphasis">PRZYSŁUGUJĄCE PRAWA</text:span></text:p>
      <text:list xml:id="list6241805083546924530" text:style-name="L3">
        <text:list-item>
          <text:p text:style-name="P12">prawo dostępu do treści swoich danych osobowych, ich sprostowania i uzupełnienia, ograniczenia ich przetwarzania i usunięcia; </text:p>
        </text:list-item>
        <text:list-item>
          <text:p text:style-name="P8">prawo do przenoszenia danych osobowych, które zostały przez Pana/ Panią przekazane Kancelarii, tj. prawo do ich otrzymania w ustrukturyzowanym powszechnym formacie oraz ich przesłania innemu administratorowi. Prawo to może zostać zrealizowane wyłącznie w przypadkach, gdy przetwarzanie odbywa się na podstawie zgody bądź umowy oraz o ile jest całkowicie zautomatyzowane. </text:p>
        </text:list-item>
      </text:list>
      <text:p text:style-name="P3">Celem skorzystania z powyższych prawa należy skontaktować się z Kancelarią.</text:p>
      <text:p text:style-name="P3"><text:span text:style-name="Strong_20_Emphasis">PRAWO DO WNIESIENIA SKARGI</text:span></text:p>
      <text:p text:style-name="P3">Prawo wniesienia skargi do organu nadzorczego zajmującego się ochroną danych osobowych w przypadku uznania, iż przetwarzanie danych osobowych narusza RODO</text:p>
      <text:p text:style-name="P3"><text:span text:style-name="Strong_20_Emphasis">PRAWO SPRZECIWU</text:span></text:p>
      <text:p text:style-name="P3">Ma Pan/ Pani możliwość wniesienia sprzeciwu wobec przetwarzania danych osobowych, o ile przetwarzanie to odbywa się w celach wynikających z prawnie uzasadnionych interesów realizowanych przez administratora lub stronę trzecią, tj. na podstawie art. 6 ust. 1 lit.f RODO.</text:p>
      <text:p text:style-name="P3">Przyczyną takiego sprzeciwu musi być Pana/Pani szczególna sytuacja. Po otrzymaniu sprzeciwu przestaniemy przetwarzać Pani/ Pana dane w powyższych celach, co do których wyraziła Pani/ Pan sprzeciw, chyba że wykażemy istnienie ważnych prawnie uzasadnionych podstaw do przetwarzania, nadrzędnych wobec Pani/ Pana interesów, praw i wolności lub podstaw do ustalenia, dochodzenia lub obrony przed roszczeniami.</text:p>
      <text:p text:style-name="P3"><text:span text:style-name="Strong_20_Emphasis">PRAWO DO COFNIĘCIA ZGODY</text:span></text:p>
      <text:p text:style-name="P3">O ile przetwarzanie danych odbywa się na podstawie zgody osoby, której dane dotyczą osoba ta ma możliwość cofnięcia zgody w dowolnym momencie, przy czym cofnięcie zgody pozostaje bez wpływu na zgodność z prawem przetwarzania danych, dokonanego na podstawie tej zgody przed jej cofnięciem.</text:p>
      <text:p text:style-name="P3"><text:span text:style-name="Strong_20_Emphasis">INFORMACJA CO DO WYMOGU LUB DOBROWOLNOŚCI PODANIA DANYCH ORAZ KONSEKWENCJACH I NIEPODANIA</text:span></text:p>
      <text:p text:style-name="P3">W zakresie przetwarzania danych osobowych w celu, o którym mowa w pkt 2 powyżej, obowiązek podania danych jest wymogiem ustawowym; z kolei w przypadku przetwarzania danych w celach, o których mowa w pkt 1 i 3, obowiązek podania danych jest wymogiem umownym - podanie danych osobowych we wszystkich celach, o których mowa powyżej, jest dobrowolne, jednak jest niezbędne do zawarcia i realizacji umowy z kancelari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7M29S</meta:editing-duration>
    <meta:editing-cycles>8</meta:editing-cycles>
    <meta:generator>OpenOffice/4.1.6$Win32 OpenOffice.org_project/416m1$Build-9790</meta:generator>
    <dc:date>2019-06-06T13:33:08.27</dc:date>
    <meta:document-statistic meta:table-count="0" meta:image-count="0" meta:object-count="0" meta:page-count="3" meta:paragraph-count="56" meta:word-count="1058" meta:character-count="7842"/>
    <meta:user-defined meta:name="Info 1"/>
    <meta:user-defined meta:name="Info 2"/>
    <meta:user-defined meta:name="Info 3"/>
    <meta:user-defined meta:name="Info 4"/>
  </office:meta>
</office:document-meta>
</file>